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ゴシック" svg:font-family="'IPA Pゴシック'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7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IPA Pゴシック" style:font-name-asian="IPA Pゴシック"/>
    </style:style>
    <style:style style:name="ce2" style:family="table-cell" style:parent-style-name="Default">
      <style:text-properties style:font-name="IPA Pゴシック" fo:font-weight="bold" style:font-name-asian="IPA Pゴシック" style:font-weight-asian="bold" style:font-weight-complex="bold"/>
    </style:style>
    <style:style style:name="ce3" style:family="table-cell" style:parent-style-name="Default" style:data-style-name="N0">
      <style:text-properties style:font-name="IPA Pゴシック" style:font-name-asian="IPA Pゴシック"/>
    </style:style>
    <style:style style:name="ce4" style:family="table-cell" style:parent-style-name="Default">
      <style:table-cell-properties fo:background-color="transparent"/>
      <style:text-properties style:font-name="IPA Pゴシック" style:font-name-asian="IPA Pゴシック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IPA Pゴシック" style:font-name-asian="IPA Pゴシック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IPA Pゴシック" style:font-name-asian="IPA Pゴシック"/>
    </style:style>
    <style:style style:name="ce7" style:family="table-cell" style:parent-style-name="Default">
      <style:table-cell-properties fo:background-color="#cfe7e5"/>
      <style:text-properties style:font-name="IPA Pゴシック" style:font-name-asian="IPA Pゴシック"/>
    </style:style>
    <style:style style:name="ce8" style:family="table-cell" style:parent-style-name="Default">
      <style:table-cell-properties fo:background-color="#cfe7e5"/>
      <style:text-properties style:font-name="IPA Pゴシック" style:font-name-asian="IPA Pゴシック" style:font-name-complex="Mangal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content-validations>
        <table:content-validation table:name="val1" table:base-cell-address="Sheet1.D5">
          <table:help-message table:title="新規作成mdbファイル指定" table:display="true">
            <text:p>新規作成するmdbファイル名をフルパスで指定してください</text:p>
          </table:help-message>
        </table:content-validation>
        <table:content-validation table:name="val2" table:base-cell-address="Sheet1.D14">
          <table:help-message table:title="リンクテーブル作成mdbファイル指定" table:display="true">
            <text:p>xlsファイルをリンクテーブルにするmdbファイルをフルパスで指定します</text:p>
          </table:help-message>
        </table:content-validation>
      </table:content-validations>
      <table:table table:name="Sheet1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プッシュボタン 1" form:control-implementation="ooo:com.sun.star.form.component.CommandButton" xml:id="control1" form:id="control1" form:label="Mdb作成処理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Mdbファイルを作成します"/>
              </form:properties>
              <office:event-listeners>
                <script:event-listener script:language="ooo:script" script:event-name="form:performaction" xlink:href="vnd.sun.star.script:Standard.Module1.mdb_create?language=Basic&amp;location=document" xlink:type="simple"/>
              </office:event-listeners>
            </form:button>
            <form:button form:name="プッシュボタン 2" form:control-implementation="ooo:com.sun.star.form.component.CommandButton" xml:id="control2" form:id="control2" form:label="Link_Table作成1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mdbファイル内にリンクテーブルを作成します"/>
              </form:properties>
              <office:event-listeners>
                <script:event-listener script:language="ooo:script" script:event-name="form:performaction" xlink:href="vnd.sun.star.script:Standard.Module1.Linktables1?language=Basic&amp;location=document" xlink:type="simple"/>
              </office:event-listeners>
            </form:button>
            <form:button form:name="プッシュボタン 2" form:control-implementation="ooo:com.sun.star.form.component.CommandButton" xml:id="control3" form:id="control3" form:label="Link_Table作成2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mdbファイル内にリンクテーブルを作成します"/>
              </form:properties>
              <office:event-listeners>
                <script:event-listener script:language="ooo:script" script:event-name="form:performaction" xlink:href="vnd.sun.star.script:Standard.Module1.Linktables2?language=Basic&amp;location=document" xlink:type="simple"/>
              </office:event-listeners>
            </form:button>
            <form:button form:name="droptableBTN" form:control-implementation="ooo:com.sun.star.form.component.CommandButton" xml:id="control4" form:id="control4" form:label="Table 削除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テーブルを削除します"/>
              </form:properties>
              <office:event-listeners>
                <script:event-listener script:language="ooo:script" script:event-name="form:performaction" xlink:href="vnd.sun.star.script:Standard.Module1.Droptables?language=Basic&amp;location=document" xlink:type="simple"/>
              </office:event-listeners>
            </form:button>
          </form:form>
        </office:forms>
        <table:shapes>
          <draw:control draw:z-index="0" draw:text-style-name="P1" svg:width="3.316cm" svg:height="0.921cm" svg:x="16.474cm" svg:y="2.314cm" draw:control="control1"/>
          <draw:control draw:z-index="1" draw:text-style-name="P1" svg:width="3.32cm" svg:height="0.92cm" svg:x="16.47cm" svg:y="6.99cm" draw:control="control2"/>
          <draw:control draw:z-index="2" draw:text-style-name="P1" svg:width="3.32cm" svg:height="0.92cm" svg:x="16.47cm" svg:y="8.92cm" draw:control="control3"/>
          <draw:control draw:z-index="3" draw:text-style-name="P1" svg:width="3.316cm" svg:height="0.921cm" svg:x="16.473cm" svg:y="11.772cm" draw:control="control4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【mdbファイルを新規作成します】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ファイル作成先パスとファイル名をフルパスで入力してください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《例）D\test.mdb》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5" office:value-type="string">
            <text:p>入力欄→</text:p>
          </table:table-cell>
          <table:table-cell table:style-name="ce7" table:content-validation-name="val1" office:value-type="string">
            <text:p>D:\sinkimdbfile.mdb</text:p>
          </table:table-cell>
          <table:table-cell table:style-name="ce4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>
            <text:p>【mdbファイル内にリンクテーブルを作成します】</text:p>
          </table:table-cell>
          <table:table-cell table:number-columns-repeated="2"/>
          <table:table-cell office:value-type="string">
            <text:p>'リンクさせる表計算ファイルは<text:span text:style-name="T1">xls</text:span><text:span text:style-name="T1">形式</text:span>です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リンクテーブル作成先パスとファイル名をフルパスで入力してください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《例）D\test.mdb》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dbファイル名とパス</text:p>
          </table:table-cell>
          <table:table-cell table:style-name="ce5" office:value-type="string">
            <text:p>入力欄→</text:p>
          </table:table-cell>
          <table:table-cell table:style-name="ce8" table:content-validation-name="val2" office:value-type="string">
            <text:p>D:\sinkimdbfile.md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テーブル1</text:p>
          </table:table-cell>
          <table:table-cell office:value-type="string">
            <text:p>テーブル名</text:p>
          </table:table-cell>
          <table:table-cell table:style-name="ce5" office:value-type="string">
            <text:p>入力欄→</text:p>
          </table:table-cell>
          <table:table-cell table:style-name="ce7" office:value-type="string">
            <text:p>MT担当者データ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celファイル名</text:p>
          </table:table-cell>
          <table:table-cell table:style-name="ce5" office:value-type="string">
            <text:p>入力欄→</text:p>
          </table:table-cell>
          <table:table-cell table:style-name="ce7" office:value-type="string">
            <text:p>D:\基本情報データ.x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celのSheet名</text:p>
          </table:table-cell>
          <table:table-cell table:style-name="ce5" office:value-type="string">
            <text:p>入力欄→</text:p>
          </table:table-cell>
          <table:table-cell table:style-name="ce7" office:value-type="string">
            <text:p>担当者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テーブル2</text:p>
          </table:table-cell>
          <table:table-cell office:value-type="string">
            <text:p>テーブル名</text:p>
          </table:table-cell>
          <table:table-cell table:style-name="ce5" office:value-type="string">
            <text:p>入力欄→</text:p>
          </table:table-cell>
          <table:table-cell table:style-name="ce7" office:value-type="string">
            <text:p>MT得意先データ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celファイル名</text:p>
          </table:table-cell>
          <table:table-cell table:style-name="ce5" office:value-type="string">
            <text:p>入力欄→</text:p>
          </table:table-cell>
          <table:table-cell table:style-name="ce7" office:value-type="string">
            <text:p>D:\基本情報データ.x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celのSheet名</text:p>
          </table:table-cell>
          <table:table-cell table:style-name="ce5" office:value-type="string">
            <text:p>入力欄→</text:p>
          </table:table-cell>
          <table:table-cell table:style-name="ce7" office:value-type="string">
            <text:p>得意先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office:value-type="string">
            <text:p>リンクテーブル数が多い場合は上記処理を繰り返してください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【mdbファイル内のテーブルを削除します】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テーブル削除するmdbファイルがあるパスとmdbファイル名をフルパスで入力してください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《例）D\test.mdb》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dbファイル名とパス</text:p>
          </table:table-cell>
          <table:table-cell table:style-name="ce5" office:value-type="string">
            <text:p>入力欄→</text:p>
          </table:table-cell>
          <table:table-cell table:style-name="ce7" office:value-type="string">
            <text:p>D:\sinkimdbfile.md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削除するテーブル名</text:p>
          </table:table-cell>
          <table:table-cell table:style-name="ce5" office:value-type="string">
            <text:p>入力欄→</text:p>
          </table:table-cell>
          <table:table-cell table:style-name="ce7" office:value-type="string">
            <text:p>MT担当者データ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6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dbにリンクしたodbファイル内のテーブルを削除すればmdbファイル内のテーブルも削除することができるようです</text:p>
          </table:table-cell>
          <table:table-cell table:style-name="ce6"/>
          <table:table-cell table:style-name="ce4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PA Pゴシック" svg:font-family="'IPA Pゴシック'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1">0000/00/00</text:date>, <text:time style:data-style-name="N2" text:time-value="0000-00-00T10:15:24.41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10:16:53.50</meta:creation-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1" meta:cell-count="43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****************** 共通変数宣言 ********************
Public Mdb_Path As String                        'mdbファイルのパスを格納
Public DBok as integer             'mdbファイルの完了チェックフラグ

'リンクテーブルを新規に作成するモジュールです
'既存テーブルがある場合にはエラーになりますので事前にvbsファイルを実行してテーブルを削除してください

Const scURL = "Provider=Microsoft.Jet.OLEDB.4.0;Data Source="
'****************************************************

Sub mdb_create
'*****************************************************************************
'* 機能      : mdbファイルを作成します
'* 備考      : 
'*****************************************************************************
'* 作成      : JAFukuoka) W  " 2013.02.21
'* 処理ファイル名：
'* 引数内容 ：
'* 呼び出し例: 
'*****************************************************************************
'mdbファイルを新規に作ります
On Error Goto ErrorHandler

Dim ret as integer
DBok = 0

	ret = Msgbox("指定パス以下にmdbファイルを作成します" &amp; chr(13) &amp; "よろしいですか？",4+0+32,"確認しています！")

If ret = 7 then
	Msgbox "処理を中止しました",0,"mdbファイル新規作成"
	Exit sub
End if


	Mdb_Path = ThisComponent.Sheets("Sheet1").getCellRangeByName("D5").string
	Call CreateMDB(Mdb_Path)

If DBok &lt;&gt; 10 then
	Goto ErrorHandler
else
	Msgbox "mdbファイルを作成しました" ,0,"ファイル作成終了"
End if 

Exit Sub

ErrorHandler:
Msgbox "エラーが発生しました、処理を停止します",0,"エラー処理"

End Sub

Sub Linktables1
'*****************************************************************************
'* 機能      : mdbファイルをにリンクテーブルを作成します
'* 備考      : 
'*****************************************************************************
'* 作成      : JAFukuoka) W  " 2013.02.21
'* 処理ファイル名：
'* 引数内容 ：
'* 呼び出し例: 
'*****************************************************************************
   
On Error Goto ErrorHandler

Dim ret as integer

	ret = Msgbox("リンクテーブルを作成します" &amp; chr(13) &amp; "よろしいですか？",4+0+32,"確認しています！")

If ret = 7 then
	Msgbox "処理を中止しました",0,"リンクテーブル作成"
	Exit sub
End if

'1つめのリンクテーブルを作成します
mdb1 = ThisComponent.Sheets("Sheet1").getCellRangeByName("D14").string
Table1 = ThisComponent.Sheets("Sheet1").getCellRangeByName("D16").string
filemei1 = ThisComponent.Sheets("Sheet1").getCellRangeByName("D17").string
sheetmei1 = ThisComponent.Sheets("Sheet1").getCellRangeByName("D18").string

Call CreateandLink1(mdb1,Table1, filemei1, sheetmei1)


Msgbox "処理を終了しました",0,"リンクテーブル作成"

Exit Sub

ErrorHandler:
Msgbox "エラーが発生しました、処理を停止します",0,"エラー処理"


End Sub

Sub Linktables2
'*****************************************************************************
'* 機能      : mdbファイルをにリンクテーブルを作成します
'* 備考      : 
'*****************************************************************************
'* 作成      : JAFukuoka) W  " 2013.02.21
'* 処理ファイル名：
'* 引数内容 ：
'* 呼び出し例: 
'*****************************************************************************
On Error Goto ErrorHandler

Dim ret as integer

	ret = Msgbox("リンクテーブルを作成します" &amp; chr(13) &amp; "よろしいですか？",4+0+32,"確認しています！")

If ret = 7 then
	Msgbox "処理を中止しました",0,"リンクテーブル作成"
	Exit sub

End if

'2つめのリンクテーブルを作成します
mdb1 = ThisComponent.Sheets("Sheet1").getCellRangeByName("D14").string
Table1 = ThisComponent.Sheets("Sheet1").getCellRangeByName("D20").string
filemei1 = ThisComponent.Sheets("Sheet1").getCellRangeByName("D21").string
sheetmei1 = ThisComponent.Sheets("Sheet1").getCellRangeByName("D22").string

Call CreateandLink1(mdb1,Table1, filemei1, sheetmei1)

Msgbox "処理を終了しました",0,"リンクテーブル作成"

Exit Sub
    
ErrorHandler:
Msgbox "エラーが発生しました、処理を停止します",0,"エラー処理"

End sub


Sub Droptables
'Accessのテーブルを削除します
'*****************************************************************************
'* 機能      : mdbファイル内のテーブルを削除します
'* 備考      : 
'*****************************************************************************
'* 作成      : JAFukuoka) W  " 2013.02.21
'* 処理ファイル名：
'* 引数内容 ：
'* 呼び出し例: 
'*****************************************************************************
On Error Goto ErrorHandler

Dim ret as integer

	ret = Msgbox("mdbファイル内のテーブルを削除します" &amp; chr(13) &amp; "よろしいですか？",4+0+32,"確認しています！")

If ret = 7 then
	Msgbox "処理を中止しました",0,"リンクテーブル削除"
	Exit sub

End if

Dim cn as object
Dim rs as object
Dim strSQL as string
Dim DropPath as string
Dim TableName as string
 
Set cn = CreateObject("ADODB.Connection")
Set rs = CreateObject("ADODB.Recordset")
 
	DropPath = ThisComponent.Sheets("Sheet1").getCellRangeByName("D28").string

 cn.Open "Driver={Microsoft Access Driver (*.mdb)}; DBQ=" + DropPath + ";"
 
	TableName = ThisComponent.Sheets("Sheet1").getCellRangeByName("D30").string

 strSQL="DROP TABLE " + TableName
 cn.Execute strSQL 

cn.Close

Msgbox "指定されたテーブルを削除しました",0,"リンクテーブル削除"

Exit Sub
    
ErrorHandler:
Msgbox "エラーが発生しました、処理を停止します" &amp; chr(13) &amp; "テーブルは存在していますか？",0,"確認しています"

End Sub


Function CreateMDB(ByVal mdbURL As String) As Boolean
'*****************************************************************************
'*
'* 機能      : mdbファイルを指定されたパスに作成します
'* 備考      : パスやmdbファイル名をパラメータで渡すことで実行できます
'*****************************************************************************
'* 作成      : JAFukuoka) W  " 2013.02.18
'* 処理ファイル名：
'* 引数内容 ：作成したいパスとmdbファイル名
'* 呼び出し例: call CreateMDB("D:\aaaaaaaaa.mdb")
'*****************************************************************************
On Error Goto ErrorHandler
	Dim catDB As Object
	Dim oADOCat As Object
	Dim oURL As String
	
	oURL = "Provider=Microsoft.Jet.OLEDB.4.0;Data Source=" + mdbURL + ";"
	'mdbファイルが無ければ作成します
	If Not oFileExistsCHK(mdbURL) Then 
 		catDB = CreateObject("ADOX.Catalog")
 		oADOCat = catDB.Create(oURL)
 		oADOCat.Close
 		catDB = Nothing
 		oADOCat = Nothing
 		 	DBok = 10
 	End If
 	CreateMDB = True

Exit Function
    
ErrorHandler:
DBok = 8
Msgbox "mdbファイル作成でエラーが発生しました、処理を中止します" ,0,"確認しています"

 	
End Function


Function oFileExistsCHK(ByVal chkpath As String) as boolean
'*****************************************************************************
'*
'* 機能      : 指定パスに指定ファイルが存在しているかをチェックします
'* 備考      : 
'*****************************************************************************
'* 作成      : JAFukuoka) W  " 2013.02.218
'* 処理ファイル名：
'* 引数内容 ：シートナンバー・開始列・開始行・終了列・終了行
'* 呼び出し例: oFileExistsCHK(mdbURL)     パス　mdbURL　を存在チェックします
'*****************************************************************************
	Dim oSimpleFileAccess
	Dim oFromFile
'	Dim oToFile
		Set oSimpleFileAccess = createUnoService("com.sun.star.ucb.SimpleFileAccess")
		oFromFile = chkpath
'		oToFile = "c:\temp\test_copy1.csv"
		If oSimpleFileAccess.exists(oFromFile) then
			MsgBox( oFromFile &amp; " は存在しますので" &amp; chr(13) &amp; "処理を中止します。", 0, "同一ファイル有り")
			oFileExistsCHK = true
'		else
'			MsgBox( oFromFile &amp; " は存在しません", 0, "Caution !!")
		End If
End function

Sub CreateandLink1(mdb1 as string,Table1 as string , filemei1 as string , sheetmei1 as string)
'*****************************************************************************
'*
'* 機能      : 指定パスのmdbファイル内に指定されたxlsシートをリンクテーブルとしてセットします
'* 備考      : 
'*****************************************************************************
'* 作成      : JAFukuoka) W  " 2013.02.18
'* 処理ファイル名：
'* 引数内容 ：
'* 呼び出し例:
'*****************************************************************************
  '作成先の MDB ファイル
  strTargetDB = mdb1

'****** xls ファイルへのリンクテーブル作成 1******
  '作成テーブル名(任意)
  strLinkTblName = Table1

  '接続文字列
  'HDR=YES,NOは1行目項目名有無、IMX=2はリンクモード
  strProviderString = "Excel 8.0;HDR=YES;IMEX=2;"

  'シート名 Sheet1 へのリンクの場合　　シート名があれば「その名前にする」
'  strSourceTbl = "Sheet1$"
  strSourceTbl = sheetmei1 &amp; "$"
  
  'エクセルファイルのURL
  strLinkDataSource = filemei1

  '作成サブルーチン呼び出し
CreateLinkedTable (strTargetDB,strProviderString,strSourceTbl,strLinkTblName,strLinkDataSource)

End sub        'テーブル1つの場合はここを有効にして処理を抜ける


Sub CreateLinkedTable(strTargetDB As String,strProviderString As String,strSourceTbl As String,strLinkTblName As String,Optional strLinkDataSource As String)
'*****************************************************************************
'*
'* 機能      : リンクテーブルを作るサブルーチン
'* 備考      : 
'*****************************************************************************
'* 作成      : JAFukuoka) W  " 2013.02.18
'* 処理ファイル名：
'* 引数内容 ：リンクテーブルを作成するmdbのパス・接続用文字列・テーブルにするシート名・セットするテーブル名・xlsファイルのパス
'* 呼び出し例: CreateLinkedTable (strTargetDB,strProviderString,strSourceTbl,strLinkTblName,strLinkDataSource)
'*****************************************************************************
  sURL = scURL &amp; strTargetDB
  catDB = CreateObject("ADOX.Catalog")

  IF FileExists(strTargetDB) Then

    oADOCon = CreateObject("ADODB.Connection")    
    oADOCon.Open(sURL)
    catDB.ActiveConnection = oADOCon
  
  Else
    '新規に作成
    catDB.Create(sURL)
'	mdb_create
  End IF
  
  tblLink = CreateObject("ADOX.Table")
  With tblLink
     .Name = strLinkTblName
     .ParentCatalog = catDB
     ' プロパティを設定してリンクを作成します。
     .Properties.Item("Jet OLEDB:Create Link").Value = True
     .Properties.Item("Jet OLEDB:Link Provider String").Value = strProviderString
     .Properties.Item("Jet OLEDB:Remote Table Name").Value = strSourceTbl
     IF Not IsMissing(strLinkDataSource) Then
       .Properties.Item("Jet OLEDB:Link Datasource").Value = strLinkDataSource
     End IF
  End With

  ' テーブルを Tables コレクションに関連付けます。
  catDB.Tables.Append tblLink
  oADOCon = Nothing
  catDB = Nothing
  Msgbox ("リンクテーブル " &amp; strLinkTblName &amp; " を作成しました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